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style:line-height-at-least="0cm" fo:text-align="start" style:justify-single-word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 style:list-style-name="">
      <style:paragraph-properties style:line-height-at-least="0cm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 style:list-style-name="WWNum2">
      <style:paragraph-properties style:line-height-at-least="0cm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style:line-height-at-least="0cm" fo:text-align="end" style:justify-single-word="false" fo:text-indent="1.249cm" style:auto-text-indent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ru" style:country-asian="RU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style:font-name="Times New Roman" fo:font-weight="bold" style:letter-kerning="true" style:font-name-asian="Times New Roman1" style:language-asian="ru" style:country-asian="RU" style:font-weight-asian="bold" style:font-weight-complex="bold"/>
    </style:style>
    <style:style style:name="T5" style:family="text">
      <style:text-properties style:font-name="Times New Roman" style:letter-kerning="true" style:font-name-asian="Times New Roman1" style:language-asian="ru" style:country-asian="RU" style:font-weight-complex="bold"/>
    </style:style>
    <style:style style:name="T6" style:family="text">
      <style:text-properties style:font-name="Times New Roman" style:font-name-asian="Times New Roman1" style:language-asian="ru" style:country-asian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" text:outline-level="1">Администрация предупреждает:</text:h>
        <text:h text:style-name="P4" text:outline-level="1">Сэкономишь на билете — потеряешь жизнь! </text:h>
        <text:h text:style-name="P2" text:outline-level="1"><text:span text:style-name="T5"><text:tab/></text:span><text:span text:style-name="T4">В современном урбанизированном мире все жители пользуются услугами пассажироперевозчиков для поездок в отпуск, в командировки, на прием к врачу и т. д.</text:span><text:span text:style-name="T5"> <text:tab/>Но наряду с легальными перевозчиками пассажирские рейсы осуществляют и нелегальные перевозчики, что не может не беспокоить. </text:span></text:h>
        <text:p text:style-name="P5"><text:tab/>Сэкономишь на билете – потеряешь жизнь!</text:p>
        <text:p text:style-name="P5"><text:tab/>В погоне за сверхприбылями, нелегал экономит на всём:</text:p>
        <text:list xml:id="list8497216736849234716" text:style-name="WWNum2">
          <text:list-item>
            <text:p text:style-name="P6">отсутствует предрейсовый медицинский осмотр водителей;</text:p>
          </text:list-item>
          <text:list-item>
            <text:p text:style-name="P6">используются водители без достаточной квалификации и опыта работы, без знания особенностей маршрутов;</text:p>
          </text:list-item>
          <text:list-item>
            <text:p text:style-name="P6">отсутствует надлежащий технический осмотр транспортного средства;</text:p>
          </text:list-item>
          <text:list-item>
            <text:p text:style-name="P6">отсутствует необходимый досмотр багажа.</text:p>
          </text:list-item>
        </text:list>
        <text:p text:style-name="P5"><text:tab/>Все эти риски ложатся на пассажиров!</text:p>
        <text:p text:style-name="P8">Происходят аварии на маршрутах, иногда с гибелью людей. Никто не несёт ответственность за случившееся. Виновных – нет. Дорогостоящее медобслуживание – за свой счет. Так же нелегальный перевозчик нарушает нормы действующего законодательства, <text:s/>работает без лицензий и договоров, не согласовывает и не утверждает маршруты, не платит налоги в полном объеме, также проездные документы нелегальных перевозчиков не принимаются к оплате или возмещению. </text:p>
        <text:p text:style-name="P8">Договоры заключаются с легальными компаниями-перевозчиками, прошедшими регистрацию в установленном порядке, обладающими полисами страхования, необходимыми лицензиями и согласованиями. Каждая компания получает паспорта маршрутов. Чтобы получить лицензию компания или индивидуальный предприниматель (физическое лицо не может получить разрешение ни при каких условиях) должны полностью соответствовать требованиям, предъявляемым законодательными актами РФ к организациям, осуществляющим перевозки людей.</text:p>
        <text:p text:style-name="P10"><text:span text:style-name="T6">Каждый водитель проходит обязательное предрейсовое медицинское освидетельствование, что также является одной из мер обеспечения транспортной безопасности. Только легальный перевозчик</text:span><text:bookmark text:name="_GoBack"/><text:span text:style-name="T6"> несёт ответственность за безопасность пассажиров. Уважаемые пассажиры, не пользуйтесь услугами нелегальных перевозчиков – это опасно! </text:span></text:p>
        <text:p text:style-name="P9">Администрация Калевальского муниципального района </text:p>
        <text:p text:style-name="P7"/>
        <text:p text:style-name="P5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-asian="Arial Unicode MS" style:language-asian="ru" style:country-asian="RU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fo:font-weight="bold" style:font-name-asian="Arial Unicode MS" style:language-asian="ru" style:country-asian="RU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0pt" fo:font-weight="bold" style:font-name-asian="Arial Unicode MS" style:font-size-asian="10pt" style:language-asian="ru" style:country-asian="RU" style:font-weight-asian="bold" style:font-size-complex="10pt"/>
    </style:style>
    <style:style style:name="Style1" style:family="paragraph" style:parent-style-name="Standard" style:default-outline-level="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" style:family="paragraph" style:parent-style-name="Standard" style:default-outline-level="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-asian="Arial Unicode MS" style:language-asian="ru" style:country-asian="RU" style:font-size-complex="10pt"/>
    </style:style>
    <style:style style:name="Заголовок_20_2_20_Знак" style:display-name="Заголовок 2 Знак" style:family="text">
      <style:text-properties fo:font-weight="bold" style:font-name-asian="Arial Unicode MS" style:language-asian="ru" style:country-asian="RU" style:font-weight-asian="bold" style:font-size-complex="10pt"/>
    </style:style>
    <style:style style:name="Заголовок_20_3_20_Знак" style:display-name="Заголовок 3 Знак" style:family="text">
      <style:text-properties fo:font-size="10pt" fo:font-weight="bold" style:font-name-asian="Arial Unicode MS" style:font-size-asian="10pt" style:language-asian="ru" style:country-asian="RU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лляри</meta:initial-creator>
    <dc:creator>Сергей </dc:creator>
    <meta:editing-cycles>5</meta:editing-cycles>
    <meta:creation-date>2017-01-13T13:29:00</meta:creation-date>
    <dc:date>2018-10-15T15:30:31.65</dc:date>
    <meta:editing-duration>PT21M57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246" meta:character-count="2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